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ОБЩИЕ СВЕДЕНИЯ О ДНГ</text:p>
      <text:p text:style-name="Standard"/>
      <text:p text:style-name="Standard"><text:s text:c="9"/>Вибрационные роторные трехстепенные гироскопы с внутренним кардановым подвесом, в которых упругие моменты торсионов компенсируются инерционными моментами вращающихся колец подвеса при динамической настройке, называются динамически настраиваемыми гироскопами.</text:p>
      <text:p text:style-name="Standard"><text:s text:c="6"/>Основными элементами конструкции ДНГ являются:</text:p>
      <text:p text:style-name="Standard">ротор</text:p>
      <text:p text:style-name="Standard">карданов подвес <text:s/>с упругими осями и элементами регулировки</text:p>
      <text:p text:style-name="Standard">датчик угла (ДУ)</text:p>
      <text:p text:style-name="Standard">датчик момента (ДМ)</text:p>
      <text:p text:style-name="Standard">привод с двигателями и опорами</text:p>
      <text:p text:style-name="Standard">корпус.</text:p>
      <text:p text:style-name="Standard"><text:s text:c="5"/>В качестве двигателя ДНГ получили распространение синхронные гистерезисные двигатели со специальными электронными схемами управления, обеспечивающие высокую стабильность вращения. <text:s text:c="4"/>Двигатель , как источник теплоты и магнитных полей удален от подвеса.</text:p>
      <text:p text:style-name="Standard"><text:s text:c="5"/>В качестве <text:s/>ДУ применяются индукционные, оптические датчики угла и другие, обычно торцевого исполнения. Пределы углового отклонения ротора в рабочем режиме малы ( не более 15), поэтому ДУ должны обладать высокой чувствительностью ( 1). ДМ выполняются магнитоэлектрическими.</text:p>
      <text:p text:style-name="Standard"><text:s text:c="5"/>Корпус прибора герметизируется. Внутри корпуса прибора обычно находится водородно -гелиевая смесь (давление 0,654 кПа). Материал корпуса - пермаллой, <text:s/>который экранирует гироскоп от магнитных полей.</text:p>
      <text:p text:style-name="Standard"><text:s text:c="6"/>При динамической настройке прибора можно считать, что ось ротора гироскопа <text:s/>сохраняет свое положение <text:s text:c="2"/>в инерциальном пространстве неизменным (с точностью до погрешностей). Измеряя угловое положение ротора относительно корпуса прибора в плоскости О вокруг осей <text:s text:c="3"/>О и О, получают с помощью ДУ информацию об углах <text:s/>и <text:s/>поворота корпуса (или платформы), на котором установлен ДНГ. Так как ДНГ работает в схеме индикаторного гиростабилизатора или в режиме обратной связи по моменту (схема ДУС) , то углы отклонения ротора малы (не более нескольких угловых минут , обычно 1). Датчики момента используются для управления гироскопа.</text:p>
      <text:p text:style-name="Standard"><text:s text:c="5"/>ДНГ, применяемые в качестве чувствительных элементов индикаторных ГС , имеют преимущества перед гироскопами на шарикоподшипниковых подвесах силовых ГС из-за малых габаритов и массы при сохранении точностных характеристик <text:s/>(wо0,1 град/u), возможности измерения углов поворота (или угловых скоростей) платформы вокруг двух взаимно перпендикулярных осей О ,О. Малые габаритные размеры ДНГ ,а также масса (не превышает 400г) прибора и его элементов, отсутствие жидкости, в отличие <text:s/>от поплавковых гироскопов, позволяют создавать приборы с малым временем готовности (несколько минут и менее) , по истечению которого его характеристики отвечают требованиям.</text:p>
      <text:p text:style-name="Standard"><text:s text:c="6"/>Введение системы термостатирования, применение методов экстраполяции ССП и компенсации составляющих ССП с помощью алгоритмов , снижают время готовности до малых величин. <text:s text:c="2"/></text:p>
      <text:p text:style-name="Standard"><text:s/></text:p>
      <text:p text:style-name="Standard"/>
      <text:p text:style-name="Standard"><text:s/>КОНСТРУКЦИЯ,НАСТРОЙКА И БАЛАНСИРОВКА ГВК-6</text:p>
      <text:p text:style-name="Standard"/>
      <text:p text:style-name="Standard"><text:s text:c="6"/><text:tab/>Гироблок ГВК-6 представляет собой ДНГ консольного типа с монолитным кардановым подвесом.</text:p>
      <text:p text:style-name="Standard"><text:s text:c="7"/><text:tab/>Ротор <text:s/>2 подвешен во вращающемся двухкольцевом подвесе 3.</text:p>
      <text:p text:style-name="Standard">Вал привода установлен в радиально упорных шарикоподшипниках 6 совмещенного типа, установленных с предварительным усилием осевого типа, создаваемого пружиной <text:s/>13.</text:p>
      <text:p text:style-name="Standard"><text:s text:c="7"/><text:tab/>В качестве привода применяется синхронный гистерезисный двигатель, имеющий систему управления вращения ротора <text:s/>6 (с помощью статора 7), которая обеспечивает высокую стабильность частоты вращения ротора при малом времени разгона.</text:p>
      <text:p text:style-name="Standard"><text:s text:c="7"/><text:tab/>Отклонения ротора 2 фиксируются торцевым ДУ 8 (статор ДУ) индукционного типа, включенным по дифференциальной схеме.</text:p>
      <text:p text:style-name="Standard"><text:s text:c="7"/><text:tab/>ДМ магнитоэлектрического типа состоит <text:s text:c="2"/>из магнитной системы 9 , укрепленной на роторе и рамки ДМ 5 ,укрепленной на корпусе 1.</text:p>
      <text:p text:style-name="Standard"><text:s text:c="5"/><text:tab/> ДНГ <text:s/>имеет крышки 3, герметично закрывающую корпус с токоподводами 16.</text:p>
      <text:p text:style-name="Standard">К операциям настройки и балансировки относятся: динамическая балансировка ротора, вращающихся частей вала привода; радиальная и осевая балансировка, т.е. совмещение центра масс ротора и колец с центром упругого подвеса; динамическая настройка прибора по условию Во=0.</text:p>
      <text:p text:style-name="Standard"><text:s text:c="4"/><text:tab/>Динамическая балансировка вала привода осуществляется с помощью корректировочных масс, жестко связанных с приводным валом, или перемещением вращающейся части чувствительного элемента (ротора с кардановым подвесом ) относительно оси приводного вала.</text:p>
      <text:p text:style-name="Standard"><text:s text:c="4"/><text:tab/>Основной схемой испытаний при динамической настройке <text:s/>является схема перекрестной «электрической пружины» , когда сигнал с ДУ подается на соответствующий ДМ.</text:p>
      <text:p text:style-name="Standard"><text:soft-page-break/><text:s text:c="3"/><text:tab/>Регулировка прибора представляет собой технологические операции, не связанные с перемещением корректировочных масс на вращающихся элементах ДНГ и осуществляется путем изменения относительного положения элементов прибора, выставки элементов в процессе сборки, подбора параметров газовой среды, регулирования параметров электрической схемы. <text:s/></text:p>
      <text:p text:style-name="Standard"/>
      <text:p text:style-name="Standard"/>
      <text:p text:style-name="Standard"/>
      <text:p text:style-name="Standard"/>
      <text:p text:style-name="Standard">ХАРАКТЕРИСТИКИ ГВК-6</text:p>
      <text:p text:style-name="Standard"/>
      <text:p text:style-name="Standard"><text:s/>Механические характеристики</text:p>
      <text:p text:style-name="Standard">кинетический момент <text:s text:c="22"/><text:tab/> <text:s text:c="2"/>H=200 Г см с <text:s text:c="3"/></text:p>
      <text:p text:style-name="Standard">постоянная времени <text:s text:c="25"/><text:tab/> <text:s text:c="2"/>T =H/Kn =50 c</text:p>
      <text:p text:style-name="Standard">угловая жесткость упругого подвеса <text:s/>Кn =35015 Гсм/рад</text:p>
      <text:p text:style-name="Standard">линейная жесткость <text:s text:c="29"/>3 <text:s/>кг/мкм</text:p>
      <text:p text:style-name="Standard">резонансная частота гироскопа <text:s text:c="11"/>f=4800 0,3 Гц</text:p>
      <text:p text:style-name="Standard">масса <text:s text:c="54"/>340г </text:p>
      <text:p text:style-name="Standard">габариты <text:s text:c="49"/>54; h=44</text:p>
      <text:p text:style-name="Standard">минимальный допустимый угол отклонения ротора от рабочего положения до упора не менее <text:s text:c="31"/>30 угл. мин.</text:p>
      <text:p text:style-name="Standard"/>
      <text:p text:style-name="Standard">Точностные <text:s/>характеристики</text:p>
      <text:p text:style-name="Standard">постоянная составляющая ухода <text:s text:c="9"/>3 о/час</text:p>
      <text:p text:style-name="Standard"><text:s/>изменение постоянной составляющей ухода от запуска к запуску не <text:s text:c="8"/>более </text:p>
      <text:p text:style-name="Standard"><text:s text:c="5"/>при вертикальном положении H <text:s text:c="9"/>0,02 о/час </text:p>
      <text:p text:style-name="Standard"><text:s text:c="5"/>при горизонтальном положении H <text:s text:c="5"/>0,05 о/час</text:p>
      <text:p text:style-name="Standard">случайная составляющая ухода в запуске </text:p>
      <text:p text:style-name="Standard"><text:s text:c="9"/>вертикальное положение <text:s text:c="2"/>H <text:s text:c="15"/>0,02 о/час</text:p>
      <text:p text:style-name="Standard"><text:s text:c="9"/>горизонтальное положение H <text:s text:c="14"/>0,056 о/час </text:p>
      <text:p text:style-name="Standard">постоянная составляющая, пропорциональная <text:s/>n не более <text:s/>+0,5о/час/g</text:p>
      <text:p text:style-name="Standard">квадратурная составляющая ухода <text:s text:c="11"/>0,5 о/час/g </text:p>
      <text:p text:style-name="Standard">постоянная составляющая <text:s/>пропорциональная <text:s/>n <text:s/>не более </text:p>
      <text:p text:style-name="Standard"><text:s text:c="5"/>0,03о/час/g <text:s text:c="4"/>при <text:s/>f до 100гц</text:p>
      <text:p text:style-name="Standard"><text:s text:c="5"/>0,05 о/час/g <text:s text:c="4"/>при f <text:s text:c="6"/>100гц</text:p>
      <text:p text:style-name="Standard">среднеквадратичное значение переменной составляющей уходов не более</text:p>
      <text:p text:style-name="Standard"><text:s text:c="5"/>при вертикальном положении H <text:s text:c="14"/>0,018 о/час</text:p>
      <text:p text:style-name="Standard"><text:s text:c="5"/>при горизонтальном положении H <text:s text:c="10"/>0,055 о/час</text:p>
      <text:p text:style-name="Standard">температурный коэффициент ухода не более 0,03 о/час на 1 С</text:p>
      <text:p text:style-name="Standard">невыставка установленной поверхности, образованной фиксаторами с осью прецессии ДМ не более <text:s text:c="31"/>1</text:p>
      <text:p text:style-name="Standard">неперпендикулярность электрических осей ДМ</text:p>
      <text:p text:style-name="Standard"><text:s text:c="27"/>-1 <text:s text:c="2"/>- основных обмоток</text:p>
      <text:p text:style-name="Standard"><text:s text:c="28"/>1 <text:s text:c="2"/>- компенсационных обмотокв</text:p>
      <text:p text:style-name="Standard">время выхода на рабочий режим</text:p>
      <text:p text:style-name="Standard"><text:s text:c="6"/>при -50С <text:s text:c="6"/>-13 мин.(подогрев)</text:p>
      <text:p text:style-name="Standard"><text:s text:c="6"/>при н/у <text:s text:c="10"/>-8 <text:s/>мин.</text:p>
      <text:p text:style-name="Standard">механические воздействия</text:p>
      <text:p text:style-name="Standard"><text:s text:c="9"/>линейные ускорения <text:s text:c="6"/>до 10 g</text:p>
      <text:p text:style-name="Standard">допустимая скорость углового перемещения <text:s text:c="2"/>360 <text:s text:c="2"/>о/с <text:s text:c="5"/>многократные удары с ускорением до 70 g <text:s/>в количестве до 140 ударов при длительности удара 0,5-1 мкс и частоте 4080 ударов в минуту.</text:p>
      <text:p text:style-name="Standard"/>
      <text:p text:style-name="Standard">Технические характеристики</text:p>
      <text:p text:style-name="Standard"><text:s text:c="7"/>Ресурс</text:p>
      <text:p text:style-name="Standard">Время непрерывной работы <text:s text:c="2"/>- <text:s text:c="3"/>8 часов</text:p>
      <text:p text:style-name="Standard">срок службы <text:s text:c="27"/>- <text:s text:c="4"/>до1000 часов</text:p>
      <text:p text:style-name="Standard"/>
      <text:p text:style-name="Standard"><text:s/>Характеристики гистерезисного двигателя</text:p>
      <text:p text:style-name="Standard">Питание двигателя прямоугольное двухфазное</text:p>
      <text:p text:style-name="Standard"><text:s text:c="6"/>f=4800,096 Гц</text:p>
      <text:p text:style-name="Standard"><text:s text:c="6"/>U=182,7 В <text:s/>(в форсированном режиме)</text:p>
      <text:p text:style-name="Standard"><text:s text:c="6"/>U=101,0 В <text:s/>(в рабочем режиме)</text:p>
      <text:p text:style-name="Standard"><text:soft-page-break/>число пар полюсов двигателя <text:s/>Р=2</text:p>
      <text:p text:style-name="Standard">потребляемая мощность</text:p>
      <text:p text:style-name="Standard"><text:s text:c="6"/>20 ВА <text:s text:c="5"/>(в форсированном режиме)</text:p>
      <text:p text:style-name="Standard"><text:s text:c="8"/>3 ВА <text:s text:c="5"/>(в рабочем режиме)</text:p>
      <text:p text:style-name="Standard">время вхождения в синхронизм <text:s text:c="2"/>60 сек</text:p>
      <text:p text:style-name="Standard">приработка ШП опор ротора <text:s text:c="9"/>8 часов</text:p>
      <text:p text:style-name="Standard">ускорение вибрации гироскопа в установившемся <text:s/>режиме не более <text:s/>1,5 g <text:s/>в <text:s/>осевом и радиальном направлениях.</text:p>
      <text:p text:style-name="Standard"><text:s text:c="2"/></text:p>
      <text:p text:style-name="Standard"><text:s/>Характеристики ДУ</text:p>
      <text:p text:style-name="Standard">питание ДУ <text:s text:c="5"/>U=2,5 0,125В</text:p>
      <text:p text:style-name="Standard"><text:s text:c="31"/>f=19200192Гц</text:p>
      <text:p text:style-name="Standard">крутизна ДУ <text:s text:c="5"/>4,5 1m/угл. мин</text:p>
      <text:p text:style-name="Standard">фазовый сдвиг выходных сигналов ДУ не более <text:s/>30</text:p>
      <text:p text:style-name="Standard">модуляция сигнала на частотах 240 и 280 Гц не более 6</text:p>
      <text:p text:style-name="Standard">ток не более 70 mА</text:p>
      <text:p text:style-name="Standard">отношение нулевого сигнала (Uо) к крутизне (Кду) не более </text:p>
      <text:p text:style-name="Standard"><text:s text:c="4"/>0,2 угл. Мин <text:s text:c="2"/>Uо1мВ</text:p>
      <text:p text:style-name="Standard"/>
      <text:p text:style-name="Standard">Характеристики ДМ</text:p>
      <text:p text:style-name="Standard">крутизна</text:p>
      <text:p text:style-name="Standard"><text:s text:c="6"/>основного <text:s text:c="2"/>(9520 о/ч) мА</text:p>
      <text:p text:style-name="Standard"><text:s text:c="6"/>компенсационного <text:s/>(328о/ч) мА</text:p>
      <text:p text:style-name="Standard">нестабильность крутизны</text:p>
      <text:p text:style-name="Standard"><text:s text:c="6"/>основного <text:s text:c="4"/>0,5%</text:p>
      <text:p text:style-name="Standard"><text:s text:c="6"/>компенсационного <text:s/>0,5%</text:p>
      <text:p text:style-name="Standard">нелинейность характеристики <text:s text:c="2"/>0,05%</text:p>
      <text:p text:style-name="Standard">максимальный ток <text:s text:c="2"/>60 мА</text:p>
      <text:p text:style-name="Standard">рабочий ток 10 мА</text:p>
      <text:p text:style-name="Standard"/>
      <text:p text:style-name="Standard">Характеристики системы термостатирования</text:p>
      <text:p text:style-name="Standard">Питание <text:s text:c="2"/>прпорциональное <text:s/>напряжению синусоидальной формы</text:p>
      <text:p text:style-name="Standard"><text:s text:c="5"/>U=115 +5 В <text:s text:c="3"/>f=4008Гц</text:p>
      <text:p text:style-name="Standard">две обмотки обогрева <text:s text:c="2"/></text:p>
      <text:p text:style-name="Standard"><text:s text:c="4"/>R =100Ом2</text:p>
      <text:p text:style-name="Standard"><text:s text:c="4"/>Рmax =35 ВА2</text:p>
      <text:p text:style-name="Standard">сопротивление ТД <text:s text:c="2"/>и <text:s/>tраб.-75 8 Ом</text:p>
      <text:p text:style-name="Standard">t раб. <text:s/>ДНГ-75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9" meta:word-count="983" meta:character-count="8194" meta:non-whitespace-character-count="6408"/>
    <meta:generator>LibreOffice/4.1.0.4$Windows_x86 LibreOffice_project/89ea49ddacd9aa532507cbf852f2bb22b1ace28</meta:generator>
  </office:meta>
</office:document-meta>
</file>